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83fea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87ccf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83fea" style:font-size-asian="14pt" style:font-size-complex="14pt"/>
    </style:style>
    <style:style style:name="T8" style:family="text">
      <style:text-properties fo:font-size="14pt" officeooo:rsid="00183ff8" style:font-size-asian="14pt" style:font-size-complex="14pt"/>
    </style:style>
    <style:style style:name="T9" style:family="text">
      <style:text-properties fo:font-size="14pt" officeooo:rsid="00187ccf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83ff8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87ccf" style:font-size-asian="14pt" style:font-weight-asian="bold" style:font-size-complex="14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size="20pt" style:text-underline-style="solid" style:text-underline-width="auto" style:text-underline-color="font-color" fo:font-weight="bold" officeooo:rsid="00183fea" style:font-size-asian="20pt" style:font-weight-asian="bold" style:font-size-complex="20pt" style:font-weight-complex="bold"/>
    </style:style>
    <style:style style:name="T15" style:family="text">
      <style:text-properties fo:font-size="20pt" style:text-underline-style="solid" style:text-underline-width="auto" style:text-underline-color="font-color" fo:font-weight="bold" officeooo:rsid="00187ccf" style:font-size-asian="20pt" style:font-weight-asian="bold" style:font-size-complex="20pt" style:font-weight-complex="bold"/>
    </style:style>
    <style:style style:name="T16" style:family="text">
      <style:text-properties officeooo:rsid="00183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ÁPIS DO MATEŘSKÉ ŠKOLY TRPÍN PRO ŠKOLNÍ ROK 202</text:span><text:span text:style-name="T4">5</text:span><text:span text:style-name="T2">/202</text:span><text:span text:style-name="T4">6</text:span></text:p>
      <text:p text:style-name="P3"/>
      <text:p text:style-name="P1"><text:span text:style-name="T5">Ředitelka MŠ Trpín oznamuje, že zápis dětí do MŠ Trpín, pro školní rok 202</text:span><text:span text:style-name="T9">5</text:span><text:span text:style-name="T5">/202</text:span><text:span text:style-name="T9">6</text:span><text:span text:style-name="T5">, proběhne:</text:span></text:p>
      <text:p text:style-name="P2"><text:span text:style-name="T15">12</text:span><text:span text:style-name="T13">–</text:span><text:span text:style-name="T15">16</text:span><text:span text:style-name="T13">. května 202</text:span><text:span text:style-name="T15">5</text:span></text:p>
      <text:p text:style-name="P8"/>
      <text:p text:style-name="P1"><text:span text:style-name="T5"><text:s/></text:span><text:span text:style-name="T1">DORUČENÍ ŽÁDOSTI O PŘIJETÍ DO MŠ ZÁKONNÝMI ZÁSTUPCI</text:span></text:p>
      <text:p text:style-name="P4"/>
      <text:p text:style-name="P1"><text:span text:style-name="T5">Forma podání žádosti je stanovena v § 37 odst. 4 správního řádu. Žádost je možné učinit elektronicky, avšak pouze datovou zprávou – </text:span><text:span text:style-name="T1">b8rdbqs,</text:span><text:span text:style-name="T5"> případně emailem podepsaným zaručeným elektronickým podpisem – </text:span><text:span text:style-name="T1">mstrpin@seznam.cz</text:span><text:span text:style-name="T5"> anebo písemně na adresu školy: </text:span><text:span text:style-name="T1">Mateřská škola Trpín, Trpín 121, 569 74.</text:span></text:p>
      <text:p text:style-name="P5">Je-li žádost podána písemně, je samozřejmě možné ji doručit "distančně", tedy poštou, případně vhozením do poštovní schránky k tomu určené mateřskou školou. Žádost je možné podle § 37 odst. 4 správního řádu podat i běžnou elektronickou zprávou (e-mailem), v takovém případě však musí být nezbytně do 5 dní doplněna písemně (viz předchozí věta). Nebude-li doplněno včas, takové podání není platné.</text:p>
      <text:p text:style-name="P5"/>
      <text:p text:style-name="P4">ZÁKONNÝ ZÁSTUPCE DORUČÍ DO MŠ DOKUMENTY </text:p>
      <text:list xml:id="list1458375662" text:style-name="WW8Num4">
        <text:list-item>
          <text:p text:style-name="P9"><text:span text:style-name="T5">Žádost o přijetí </text:span><text:span text:style-name="T8">dítěte </text:span><text:span text:style-name="T5">(ke stažení na webu MŠ TRPÍN –</text:span> <text:span text:style-name="T16">www.</text:span>mstrpin.cz)</text:p>
          <text:p text:style-name="P10"><text:s/></text:p>
        </text:list-item>
      </text:list>
      <text:p text:style-name="P5"/>
      <text:p text:style-name="P1"><text:span text:style-name="T5">O přijetí/nepřijetí dítěte do MŠ Trpín budou rodiče vyrozuměni, rozhodnutím ředitelky Mateřské školy Trpín, nejpozději </text:span><text:span text:style-name="T10">do </text:span><text:span text:style-name="T11">2</text:span><text:span text:style-name="T12">3</text:span><text:span text:style-name="T10">. </text:span><text:span text:style-name="T12">5</text:span><text:span text:style-name="T10">. 202</text:span><text:span text:style-name="T12">5</text:span><text:span text:style-name="T10">.</text:span></text:p>
      <text:p text:style-name="P1"><text:soft-page-break/><text:span text:style-name="T10">Seznam přijatých</text:span><text:span text:style-name="T6"> dětí bude vyvěšen na venkovní vývěsce u vchodu do mateřské školy a na webu MŠ TRPÍN pod registračními čísly dětí. Rodiče nepřijatých dětí budou vyrozuměni písemně. </text:span></text:p>
      <text:p text:style-name="P6"/>
      <text:p text:style-name="P3">VYDÁNÍ REGISTRAČNÍCH ČÍSEL A MOŽNOSTI VYJÁDŘIT SE K PODKLADŮM PŘED VYDÁNÍ ROZHODNUTÍ:</text:p>
      <text:p text:style-name="P6">Registrační číslo dítěte vám bude sděleno na emailovou adresu uvedenou v žádosti, popřípadě písemně na adresu uvedenou v žádosti.</text:p>
      <text:p text:style-name="P6">Možnost vyjádřit se k podkladům před vydáním rozhodnutí po telefonické domluvě s ředitelkou školy.</text:p>
      <text:p text:style-name="P6"/>
      <text:p text:style-name="P6"/>
      <text:p text:style-name="P7">Mateřská škola nabízí:</text:p>
      <text:list xml:id="list9320430" text:style-name="WW8Num1">
        <text:list-item>
          <text:p text:style-name="P11">pohodové, kamarádské a rodinné prostředí</text:p>
        </text:list-item>
        <text:list-item>
          <text:p text:style-name="P11">rozvoj výtvarných, pracovních, hudebních či pohybových kompetencí</text:p>
        </text:list-item>
        <text:list-item>
          <text:p text:style-name="P11">rozvoj komunikačních schopností – Komunikáček</text:p>
        </text:list-item>
        <text:list-item>
          <text:p text:style-name="P11">plavecký výcvik</text:p>
        </text:list-item>
        <text:list-item>
          <text:p text:style-name="P11">spoustu mimoškolních akcí (divadla, výlety, výstavy, návštěva ZŠ, návštěva mateřského centra HASTRMÁNEK a další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ÁPIS DO MATEŘSKÉ ŠKOLY TRPÍN PRO ŠKOLNÍ ROK 2012/2013</dc:title>
    <dc:subject/>
    <meta:keyword/>
    <meta:initial-creator>PC</meta:initial-creator>
    <meta:creation-date>2012-02-23T16:16:00</meta:creation-date>
    <dc:date>2025-03-21T15:24:57.944000000</dc:date>
    <meta:print-date>2020-04-09T10:45:00</meta:print-date>
    <meta:editing-cycles>14</meta:editing-cycles>
    <meta:editing-duration>PT1H56M34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20" meta:word-count="288" meta:character-count="1948" meta:non-whitespace-character-count="1679"/>
  </office:meta>
</office:document-meta>
</file>