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5">
      <style:paragraph-properties fo:margin-left="0cm" fo:margin-right="0cm" fo:text-indent="0cm" style:auto-text-indent="false"/>
    </style:style>
    <style:style style:name="P3" style:family="paragraph" style:parent-style-name="List_20_Paragraph" style:list-style-name="WWNum4"/>
    <style:style style:name="P4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P5" style:family="paragraph" style:parent-style-name="Standard">
      <style:text-properties fo:font-style="italic" style:text-underline-style="solid" style:text-underline-width="auto" style:text-underline-color="font-color" style:font-style-asian="italic"/>
    </style:style>
    <style:style style:name="P6" style:family="paragraph" style:parent-style-name="Standard">
      <style:text-properties fo:font-style="italic" officeooo:rsid="001297dc" style:font-style-asian="italic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fo:font-size="28pt" style:text-underline-style="solid" style:text-underline-width="auto" style:text-underline-color="font-color" fo:font-weight="bold" officeooo:rsid="001297dc" style:font-size-asian="28pt" style:font-weight-asian="bold" style:font-size-complex="28pt"/>
    </style:style>
    <style:style style:name="T3" style:family="text">
      <style:text-properties fo:font-size="28pt" style:text-underline-style="solid" style:text-underline-width="auto" style:text-underline-color="font-color" fo:font-weight="bold" officeooo:rsid="0013ec39" style:font-size-asian="28pt" style:font-weight-asian="bold" style:font-size-complex="28pt"/>
    </style:style>
    <style:style style:name="T4" style:family="text">
      <style:text-properties fo:font-style="italic" style:font-style-asian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297dc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officeooo:rsid="001297dc"/>
    </style:style>
    <style:style style:name="T9" style:family="text">
      <style:text-properties officeooo:rsid="0013ec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KRITÉRIA PRO PŘIJETÍ DÍTĚTE DO MŠ TRPÍN NA ŠKOLNÍ ROK 202</text:span><text:span text:style-name="T3">5</text:span><text:span text:style-name="T1">/202</text:span><text:span text:style-name="T3">6</text:span></text:p>
      <text:p text:style-name="Standard"/>
      <text:p text:style-name="P5">Do mateřské školy Trpín, zřízené obcí Trpín, se přednostně přijímají děti:</text:p>
      <text:list xml:id="list265546190" text:style-name="WWNum1">
        <text:list-item>
          <text:p text:style-name="P1">které mají místo trvalého pobytu, v případě cizinců místo pobytu, v příslušném školském obvodu (§ 179 odst. 3)</text:p>
        </text:list-item>
        <text:list-item>
          <text:p text:style-name="P1"><text:s/>které mají povinnost předškolního vzdělávání (5 let; odklad)</text:p>
        </text:list-item>
        <text:list-item>
          <text:p text:style-name="P1"><text:s/>které před začátkem školního roku (tj. do 31. 8. 202<text:span text:style-name="T9">5</text:span>) dosáhnou čtvrtého roku věku</text:p>
        </text:list-item>
        <text:list-item>
          <text:p text:style-name="P1"><text:s/>které před začátkem školního roku (tj. do 31. 8. 202<text:span text:style-name="T9">5</text:span>) dosáhnou tří let věku </text:p>
        </text:list-item>
        <text:list-item>
          <text:p text:style-name="P1">které před začátkem školního roku dovrší 2 let věku a to pouze do naplnění kapacity a dle data narození (od nejstaršího).</text:p>
        </text:list-item>
      </text:list>
      <text:p text:style-name="P7">a to do výše povoleného počtu dětí uvedeného ve školském rejstříku.</text:p>
      <text:p text:style-name="Standard">Mateřská škola přijímá pouze dítě, které se podrobilo stanoveným pravidelným očkováním, má doklad, že je proti nákaze imunní nebo se nemůže očkování podrobit pro trvalou kontraindikaci.</text:p>
      <text:p text:style-name="Standard"/>
      <text:p text:style-name="Standard"><text:span text:style-name="T7">Bodový systém</text:span>: <text:span text:style-name="T4">Spádové děti</text:span></text:p>
      <text:p text:style-name="P6">1. SPÁDOVÉ DĚTI…..……………………………………………………………………………………………………...20 bodů</text:p>
      <text:list xml:id="list1466935331" text:style-name="WWNum5">
        <text:list-header>
          <text:p text:style-name="P2"><text:span text:style-name="T8">2. </text:span>děti, které dovrší k 31. 8. 202<text:span text:style-name="T9">5</text:span> 5 let věku (povinné předškolní vzdělávání, odklad) …………………………………………………………………….…………………….........……………………………..…..10 bodů</text:p>
          <text:p text:style-name="P2"><text:span text:style-name="T8">3. </text:span>děti, které dovrší k 31. 8. 202<text:span text:style-name="T9">5</text:span> 4 roky věku……………………………………………..…………………..<text:span text:style-name="T8">8 </text:span>bodů</text:p>
          <text:p text:style-name="P2"><text:span text:style-name="T8">4. </text:span>děti, které dovrší k 31. 8. 202<text:span text:style-name="T9">5</text:span> 3 roky věku…………………………………….………………………..... <text:span text:style-name="T8">6</text:span> body</text:p>
          <text:p text:style-name="P2"><text:span text:style-name="T8">5. </text:span>děti, které dovrší k 31. 8. 202<text:span text:style-name="T9">5</text:span> 2 let ……………………………………………………………………………..<text:span text:style-name="T8">4 body</text:span></text:p>
        </text:list-header>
      </text:list>
      <text:p text:style-name="List_20_Paragraph"/>
      <text:p text:style-name="Standard"/>
      <text:p text:style-name="P8">V případě nenaplněné kapacity lze přijmout i děti z nespádové oblasti!!!!</text:p>
      <text:list xml:id="list1883527895" text:style-name="WWNum4">
        <text:list-item>
          <text:p text:style-name="P3">povinnost předškolního vzdělávání<text:span text:style-name="T5"> <text:s text:c="4"/>………………………………………..</text:span><text:span text:style-name="T6">2 body</text:span></text:p>
        </text:list-item>
        <text:list-item>
          <text:p text:style-name="P3">přítomnost sourozence v dané MŠ<text:span text:style-name="T5"> <text:s text:c="5"/>………………………………………..</text:span><text:span text:style-name="T6">1 bod</text:span></text:p>
          <text:p text:style-name="P4"/>
        </text:list-item>
      </text:list>
      <text:p text:style-name="Standard"/>
      <text:p text:style-name="Standard"/>
      <text:p text:style-name="Standard">V Trpíně <text:span text:style-name="T9">24</text:span>. <text:span text:style-name="T9">3</text:span>. 202<text:span text:style-name="T9">5</text:span> <text:s text:c="41"/>-----------------------------------------------------------</text:p>
      <text:p text:style-name="Standard"><text:s text:c="64"/><text:bookmark text:name="_GoBack"/><text:s text:c="21"/>Mgr. Alena Tichá – 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urier New" svg:font-family="'Courier New'" style:font-adornments="obyčejné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naaSvětlana</meta:initial-creator>
    <meta:editing-cycles>9</meta:editing-cycles>
    <meta:print-date>2023-03-28T09:00:00</meta:print-date>
    <meta:creation-date>2018-04-04T11:03:00</meta:creation-date>
    <dc:date>2025-03-21T15:28:44.879000000</dc:date>
    <meta:editing-duration>PT3H32M33S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1" meta:word-count="238" meta:character-count="1778" meta:non-whitespace-character-count="1428"/>
    <meta:user-defined meta:name="AppVersion">16.0000</meta:user-defined>
    <meta:user-defined meta:name="Company">Hewlett-Packard</meta:user-defined>
    <meta:template xlink:type="simple" xlink:actuate="onRequest" xlink:title="Normal" xlink:href=""/>
  </office:meta>
</office:document-meta>
</file>